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3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Nieuweweg 235, 6603 BM W</text:span>
            <text:span text:style-name="nadrukvet">ijchen</text:span>
            <text:span text:style-name="nadrukvet">, </text:span>
            <text:span text:style-name="nadrukvet">het veranderen van het bedrijf</text:span>
            <text:span text:style-name="nadrukvet"> Synprodo</text:span>
            <text:span text:style-name="nadrukvet"> BV</text:span>
            <text:span text:style-name="nadrukvet">, verzonden op 2</text:span>
            <text:span text:style-name="nadrukvet">9</text:span>
            <text:span text:style-name="nadrukvet"> maart 201</text:span>
            <text:span text:style-name="nadrukvet">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3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23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363</meta:user-defined>
    <meta:user-defined meta:name="OVERHEIDop.GmbID/DC.identifier">gmb-2019-88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35</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17 425156</meta:user-defined>
    <meta:user-defined meta:name="OVERHEIDop.versieInformatie"/>
  </office:meta>
</office:document-meta>
</file>