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ievit 20 in Luyksgestel,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89</text:p>
            <text:p text:style-name="common-al">Omschrijving: Kievit 20 in Luyksgestel, bouwen van een erker</text:p>
            <text:p text:style-name="common-al">Dit besluit ligt vanaf 12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3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ievit 20 in Luyksgestel, bouw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36</meta:user-defined>
    <meta:user-defined meta:name="OVERHEIDop.GmbID/DC.identifier">gmb-2019-8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R 2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660 366621</meta:user-defined>
    <meta:user-defined meta:name="OVERHEIDop.versieInformatie"/>
  </office:meta>
</office:document-meta>
</file>