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Maalstroom 7, kappen 6 bomen (3 op voorerf en 3 rechts op erfafsch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6 maart 2019</text:p>
            <text:p text:style-name="common-al">Ons kenmerk:WB/2019/00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835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5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5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Maalstroom 7, kappen 6 bomen (3 op voorerf en 3 rechts op erfafschei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55</meta:user-defined>
    <meta:user-defined meta:name="OVERHEIDop.GmbID/DC.identifier">gmb-2019-88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JL 7</meta:user-defined>
    <meta:user-defined meta:name="OVERHEIDop.woonplaats">Oostzaan</meta:user-defined>
    <meta:user-defined meta:name="OVERHEIDop.straatnaam">Maalstroom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97 494217</meta:user-defined>
    <meta:user-defined meta:name="OVERHEIDop.versieInformatie"/>
  </office:meta>
</office:document-meta>
</file>