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adastraal perceel A 2467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3 april 2019 besloten om de beslistermijn voor de aanvraag met zaaknummer HZ_WABO-19-0253 voor het nieuw plaatsen van een klimtoestel, genaamd Dukdalf toren, op het terrein op locatie Kadastraal perceel A 2467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8354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354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354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Kadastraal perceel A 2467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354</meta:user-defined>
    <meta:user-defined meta:name="OVERHEIDop.GmbID/DC.identifier">gmb-2019-883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371.32 480399.2</meta:user-defined>
    <meta:user-defined meta:name="OVERHEIDop.versieInformatie"/>
  </office:meta>
</office:document-meta>
</file>