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jaardagsfeest op 13 april 2019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maart 2019, zaaknummer Z19-017547</text:span>
          </text:p>
            <text:p text:style-name="common-al">verjaardagsfeest op 13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34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4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4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jaardagsfeest op 13 april 2019 - Amstelzijde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48</meta:user-defined>
    <meta:user-defined meta:name="OVERHEIDop.GmbID/DC.identifier">gmb-2019-88348</meta:user-defined>
    <meta:user-defined meta:name="OVERHEID.TaxonomieBeleidsagenda/OVERHEID.category">Ruimte en infrastructuur | Organisatie en beleid</meta:user-defined>
    <meta:user-defined meta:name="OVERHEIDop.referentienummer">Z19-017547</meta:user-defined>
    <meta:user-defined meta:name="DCTERMS.abstract">verjaardagsfeest op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