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rasem (achter) kappen 9 bomen deze staan onder de hoogspanning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aart 2019</text:p>
            <text:p text:style-name="common-al">Ons kenmerk:WB/2019/00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34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4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4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rasem (achter) kappen 9 bomen deze staan onder de hoogspanning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47</meta:user-defined>
    <meta:user-defined meta:name="OVERHEIDop.GmbID/DC.identifier">gmb-2019-8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B 1</meta:user-defined>
    <meta:user-defined meta:name="OVERHEIDop.woonplaats">Oostzaan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93 494413</meta:user-defined>
    <meta:user-defined meta:name="OVERHEIDop.versieInformatie"/>
  </office:meta>
</office:document-meta>
</file>