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anna Naberstraat 150, 1442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besloten de omgevingsvergunning voor Johanna Naberstraat 150, 1442B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draagmuur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34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Johanna Naberstraat 150, 1442B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45</meta:user-defined>
    <meta:user-defined meta:name="OVERHEIDop.GmbID/DC.identifier">gmb-2019-883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618.62 502864.69</meta:user-defined>
    <meta:user-defined meta:name="OVERHEIDop.versieInformatie"/>
  </office:meta>
</office:document-meta>
</file>