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rommelmarkt FC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evenement rommelmarkt FC Winterswijk op 29 juni 2019, Jaspersweg 5</text:p>
            <text:p text:style-name="common-al">Organisator ‘FC Winterswijk’ heeft, op grond van artikel 2.14 van de Algemene Plaatselijke Verordening, vergunning aangevraagd voor het houden van een rommelmarkt van 09.30 tot 15.00 uur op zaterdag 29 juni 2019 op een parkeerterrein bij Sportpark Jaspers aan de Jaspersweg 5 in Winterswijk.</text:p>
            <text:p text:style-name="common-al"/>
            <text:p text:style-name="common-al">Deze vergunningsaanvraag ligt met ingang van 17 april 2019 gedurende een periode van twee weken ter inzage bij de receptie van het gemeentekantoor, Stationsstraat 25.</text:p>
            <text:p text:style-name="common-al"/>
            <text:p text:style-name="common-al">Belanghebbenden kunnen van 17 tot en met 30 april 2019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 1770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3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rommelmarkt FC Winter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342</meta:user-defined>
    <meta:user-defined meta:name="OVERHEIDop.GmbID/DC.identifier">gmb-2019-8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V 5</meta:user-defined>
    <meta:user-defined meta:name="OVERHEIDop.woonplaats">Winterswijk</meta:user-defined>
    <meta:user-defined meta:name="OVERHEIDop.straatnaam">Jasper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711 444671</meta:user-defined>
    <meta:user-defined meta:name="OVERHEIDop.versieInformatie"/>
  </office:meta>
</office:document-meta>
</file>