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2151669 voor een omgevingsvergunning voor het <text:span text:style-name="nadrukvet">kappen van een spar in de achtertuin </text:span>op locatie Colenso 4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34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enso 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41</meta:user-defined>
    <meta:user-defined meta:name="OVERHEIDop.GmbID/DC.identifier">gmb-2019-8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99.52 466997.08</meta:user-defined>
    <meta:user-defined meta:name="OVERHEIDop.versieInformatie"/>
  </office:meta>
</office:document-meta>
</file>