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dastraal sectie H nummer 5322,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p text:style-name="common-al">
            <text:span text:style-name="nadrukvet">Kadastraal sectie H nummer 5322</text:span>
            <text:span text:style-name="nadrukvet">, </text:span>
            <text:span text:style-name="nadrukvet">Wijchen</text:span>
            <text:span text:style-name="nadrukvet">, </text:span>
            <text:span text:style-name="nadrukvet">het </text:span>
            <text:span text:style-name="nadrukvet">vervangen van een gasdrukregelinstallatie van </text:span>
            <text:span text:style-name="nadrukvet">Alliander</text:span>
            <text:span text:style-name="nadrukvet"> NV</text:span>
            <text:span text:style-name="nadrukvet">, verzonden op </text:span>
            <text:span text:style-name="nadrukvet">28 maart </text:span>
            <text:span text:style-name="nadrukvet">201</text:span>
            <text:span text:style-name="nadrukvet">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33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3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adastraal sectie H nummer 5322,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8338</meta:user-defined>
    <meta:user-defined meta:name="OVERHEIDop.GmbID/DC.identifier">gmb-2019-88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