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evenementenvergunning Prinsenhof, 2019-01188, het evenement Kindercorso op 14 april 2019, verzonden 9 april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 en W heeft voor de bovenstaande aanvraag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8337</text:span><text:line-break/><text:date style:data-style-name="dag" text:fixed="true" text:date-value="2019-04-12"/><text:line-break/><text:date style:data-style-name="jaar" text:fixed="true" text:date-value="2019-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337</text:span><text:date style:data-style-name="nicedate" text:fixed="true" text:date-value="2019-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337</text:span><text:date style:data-style-name="nicedate" text:fixed="true" text:date-value="2019-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evenementenvergunning Prinsenhof, 2019-01188, het evenement Kindercorso op 14 april 2019, verzonden 9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2</meta:user-defined>
    <meta:user-defined meta:name="OVERHEIDop.publicationIssue">88337</meta:user-defined>
    <meta:user-defined meta:name="OVERHEIDop.GmbID/DC.identifier">gmb-2019-8833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TR 11b</meta:user-defined>
    <meta:user-defined meta:name="OVERHEIDop.woonplaats">Haarlem</meta:user-defined>
    <meta:user-defined meta:name="OVERHEIDop.straatnaam">Prinsenhof</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730 488460</meta:user-defined>
    <meta:user-defined meta:name="OVERHEIDop.versieInformatie"/>
  </office:meta>
</office:document-meta>
</file>