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ier 13 te Elst</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een aanvraag ontvangen voor het aanbrengen van gevelwijzigingen op locatie Stier 13 te Elst. De aanvraag is geregistreerd onder zaaknummer HOV-19-07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833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3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3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ier 13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8336</meta:user-defined>
    <meta:user-defined meta:name="OVERHEIDop.GmbID/DC.identifier">gmb-2019-8833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CN 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8137.57 437353.79</meta:user-defined>
    <meta:user-defined meta:name="OVERHEIDop.versieInformatie"/>
  </office:meta>
</office:document-meta>
</file>