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niese van Langerakdreef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een aanvraag ontvangen voor een omgevingsvergunning op locatie Agniese van Langerakdreef 7 in Vianen. De aanvraag is geregistreerd onder zaaknummer OV-2019-0151. De aanvraag betreft het plaatsen van een dakkapel op het achterdakvlak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33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niese van Langerakdreef 7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34</meta:user-defined>
    <meta:user-defined meta:name="OVERHEIDop.GmbID/DC.identifier">gmb-2019-8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HS 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52 444138</meta:user-defined>
    <meta:user-defined meta:name="OVERHEID.EPSG28992/DC.spatial">133344.43 444144.35</meta:user-defined>
    <meta:user-defined meta:name="OVERHEIDop.versieInformatie"/>
  </office:meta>
</office:document-meta>
</file>