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erkstraat 199, plaatsen aanbouw met daarop opbouw aan achterzijde woning en vernieuw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maart 2019</text:p>
            <text:p text:style-name="common-al">Ons kenmerk:WB/2018/028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8331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331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Kerkstraat 199, plaatsen aanbouw met daarop opbouw aan achterzijde woning en vernieuwen dakkapel voo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331</meta:user-defined>
    <meta:user-defined meta:name="OVERHEIDop.GmbID/DC.identifier">gmb-2019-883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E 199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77 494716</meta:user-defined>
    <meta:user-defined meta:name="OVERHEIDop.versieInformatie"/>
  </office:meta>
</office:document-meta>
</file>