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erkplaats naar (starters)woning, Chopinstraat 50 A, 3131 D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anderen van een werkplaats naar (starters)woning </text:p>
            <text:p text:style-name="common-al">Met de adressering         :  Chopinstraat 50 A, 3131 DE </text:p>
            <text:p text:style-name="common-al">Kenmerk                         :  OVXINR-5719</text:p>
            <text:p text:style-name="common-al">Type aanvraag                :  omgevingsvergunning regulier</text:p>
            <text:p text:style-name="common-al">Datum ontvangst            :  31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33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werkplaats naar (starters)woning, Chopinstraat 50 A, 3131 D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8330</meta:user-defined>
    <meta:user-defined meta:name="OVERHEIDop.GmbID/DC.identifier">gmb-2019-88330</meta:user-defined>
    <meta:user-defined meta:name="OVERHEID.TaxonomieBeleidsagenda/OVERHEID.category">Ruimte en infrastructuur | Organisatie en beleid</meta:user-defined>
    <meta:user-defined meta:name="OVERHEIDop.referentienummer">OVXINR-5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DE 50b</meta:user-defined>
    <meta:user-defined meta:name="OVERHEIDop.woonplaats">Vlaardingen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06 435478</meta:user-defined>
    <meta:user-defined meta:name="OVERHEIDop.versieInformatie"/>
  </office:meta>
</office:document-meta>
</file>