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Fayazi                          G.N.                             01-01-1995                             Onbekend</text:p>
            <text:p text:style-name="common-al">Mahmoud Ahmed Ibrahim                              09-03-1993                             Onbekend</text:p>
            <text:p text:style-name="common-al">Muhammad                 S.                                06-05-1985                             Onbekend</text:p>
            <text:p text:style-name="common-al">Muhammad                 H.W.                            17-06-2018                             Onbekend</text:p>
            <text:p text:style-name="common-al">Dia                               B.                                 26-09-1997                             Onbekend</text:p>
            <text:p text:style-name="common-al">Wafik Wagdy Sabry Abdo                                27-07-1988                             Onbekend</text:p>
            <text:p text:style-name="common-al">Mera Karam Wassily Ayoub                             01-09-1988                             Onbekend</text:p>
            <text:p text:style-name="common-al">David Wafik Wagdy Sabry Abdo                       11-09-2016                             Onbekend</text:p>
            <text:p text:style-name="common-al">Adrian Wafik Wagdy Sabry Abdo                     07-02-2018                             Onbekend</text:p>
            <text:p text:style-name="common-al">Henok Abedom Berhe                                     05-07-2000                             Onbekend</text:p>
            <text:p text:style-name="common-al">Alizada                         N.                                 05-06-1995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83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33</meta:user-defined>
    <meta:user-defined meta:name="OVERHEIDop.GmbID/DC.identifier">gmb-2019-88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