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39 (plaatsen dakopbouw); 523656; 14-0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ge Larenseweg 139 (plaatsen dakopbouw); 523656; 14-2-2019; Status: Verlengen Beslistermijn, gemeente Hilversum</text:span>
          </text:p>
            <text:p text:style-name="common-al"/>
            <text:p text:style-name="common-al">Datum verlenging: 10-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32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2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2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Larenseweg 139 (plaatsen dakopbouw); 523656; 14-02-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26</meta:user-defined>
    <meta:user-defined meta:name="OVERHEIDop.GmbID/DC.identifier">gmb-2019-88326</meta:user-defined>
    <meta:user-defined meta:name="OVERHEIDop.referentienummer">523656</meta:user-defined>
    <meta:user-defined meta:name="OVERHEID.TaxonomieBeleidsagenda/OVERHEID.category">Ruimte en infrastructuur | Organisatie en beleid</meta:user-defined>
    <meta:user-defined meta:name="DCTERMS.abstract">plaats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AM 139</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152.631 471598.531</meta:user-defined>
    <meta:user-defined meta:name="OVERHEIDop.versieInformatie"/>
  </office:meta>
</office:document-meta>
</file>