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het dak aan de zuidzijde, Kon Wilhelminahaven Zz 21, 3134 KG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zonnepanelen op het dak aan de zuidzijde </text:p>
            <text:p text:style-name="common-al">Met de adressering         :  Kon Wilhelminahaven Zz 21, 3134 KG </text:p>
            <text:p text:style-name="common-al">Kenmerk                         :  OVXINR-5717</text:p>
            <text:p text:style-name="common-al">Type aanvraag                :  omgevingsvergunning regulier</text:p>
            <text:p text:style-name="common-al">Datum ontvangst            :  28 maart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832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2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2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 op het dak aan de zuidzijde, Kon Wilhelminahaven Zz 21, 3134 KG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8324</meta:user-defined>
    <meta:user-defined meta:name="OVERHEIDop.GmbID/DC.identifier">gmb-2019-88324</meta:user-defined>
    <meta:user-defined meta:name="OVERHEID.TaxonomieBeleidsagenda/OVERHEID.category">Ruimte en infrastructuur | Organisatie en beleid</meta:user-defined>
    <meta:user-defined meta:name="OVERHEIDop.referentienummer">OVXINR-5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G 21</meta:user-defined>
    <meta:user-defined meta:name="OVERHEIDop.woonplaats">Vlaardingen</meta:user-defined>
    <meta:user-defined meta:name="OVERHEIDop.straatnaam">Koningin Wilhelminahaven Z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18 435487</meta:user-defined>
    <meta:user-defined meta:name="OVERHEIDop.versieInformatie"/>
  </office:meta>
</office:document-meta>
</file>