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55, plaatsen extra verdieping en aan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maart 2019</text:p>
            <text:p text:style-name="common-al">Ons kenmerk:WB/2019/00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32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55, plaatsen extra verdieping en aanbouw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23</meta:user-defined>
    <meta:user-defined meta:name="OVERHEIDop.GmbID/DC.identifier">gmb-2019-88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C 55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94 494425</meta:user-defined>
    <meta:user-defined meta:name="OVERHEIDop.versieInformatie"/>
  </office:meta>
</office:document-meta>
</file>