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ussen knooppunt Valburg en knooppunt Ressen (tussen A15 en de Betuwerout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19 een besluit genomen op de aanvraag met zaaknummer HOV-18-2240 voor het realiseren van een zonnepark op locatie tussen knooppunt Valburg en knooppunt Ressen (tussen A15 en de Betuwerout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9 april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32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2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2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tussen knooppunt Valburg en knooppunt Ressen (tussen A15 en de Betuwerou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8320</meta:user-defined>
    <meta:user-defined meta:name="OVERHEIDop.GmbID/DC.identifier">gmb-2019-883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CH 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5199.14 434069.42</meta:user-defined>
    <meta:user-defined meta:name="OVERHEIDop.versieInformatie"/>
  </office:meta>
</office:document-meta>
</file>