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11, hoek Spoorstaat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Baroniestraat 11, hoek Spoorstaat 40</text:span>: het kandalaberen van een plant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31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11, hoek Spoorstaat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319</meta:user-defined>
    <meta:user-defined meta:name="OVERHEIDop.GmbID/DC.identifier">gmb-2019-8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C 111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71 399938</meta:user-defined>
    <meta:user-defined meta:name="OVERHEIDop.versieInformatie"/>
  </office:meta>
</office:document-meta>
</file>