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38109 - Moses en Aäron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ses en Aäronlaan 5 te Heilig Landstichting</text:p>
            <text:p text:style-name="tussenkopcur">Omschrijving : plaatsen van een nok verlegging op de voorgevel</text:p>
            <text:p text:style-name="tussenkopcur">Datum ontvangst : 9 april 2019 </text:p>
            <text:p text:style-name="tussenkopcur">Zaaknummer ODRN : W.Z19.10370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31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38109 - Moses en Aäronlaan 5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17</meta:user-defined>
    <meta:user-defined meta:name="OVERHEIDop.GmbID/DC.identifier">gmb-2019-88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G 5</meta:user-defined>
    <meta:user-defined meta:name="OVERHEIDop.woonplaats">Heilig Landstichting</meta:user-defined>
    <meta:user-defined meta:name="OVERHEIDop.straatnaam">Moses en Aäro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93 425235</meta:user-defined>
    <meta:user-defined meta:name="OVERHEIDop.versieInformatie"/>
  </office:meta>
</office:document-meta>
</file>