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ontheffing muziek en geluid, Sensation Events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ensation Events BV in Made een ontheffing is verleend voor het ten gehore brengen van levende en mechanische muziek tijdens het evenement “Waailand Outdoor ” in een weiland aan de Brieltjenspolder ter hoogte van nr. 1 in Made op zaterdag 24 augustus 2019 van 15.00 uur tot zondag 25 augustus 2019, 0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1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1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ontheffing muziek en geluid, Sensation Events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16</meta:user-defined>
    <meta:user-defined meta:name="OVERHEIDop.GmbID/DC.identifier">gmb-2019-883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K 1</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61 409572</meta:user-defined>
    <meta:user-defined meta:name="OVERHEIDop.versieInformatie"/>
  </office:meta>
</office:document-meta>
</file>