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261, (11028092) realiseren van een escape room, verzenddatum 28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vliet 261, (11028092) realiseren van een escape room, verzenddatum 28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31</meta:user-defined>
    <meta:user-defined meta:name="OVERHEIDop.GmbID/DC.identifier">gmb-2019-8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G 261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9645</meta:user-defined>
    <meta:user-defined meta:name="OVERHEIDop.versieInformatie"/>
  </office:meta>
</office:document-meta>
</file>