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rweg 12 in Enter</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het bouwen/uitbereiden van een bedrijfshal op locatie Vonderweg 12 in Enter.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830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0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0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nderweg 12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02</meta:user-defined>
    <meta:user-defined meta:name="OVERHEIDop.GmbID/DC.identifier">gmb-2019-88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DC 12</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5378 478555</meta:user-defined>
    <meta:user-defined meta:name="OVERHEIDop.versieInformatie"/>
  </office:meta>
</office:document-meta>
</file>