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4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pril 2019 besloten om de beslistermijn voor de aanvraag met zaaknummer HZ_WABO-18-2295 voor het uitbreiden van de bestaande vlonder op het achtererf van de woning (legalisatie) op locatie Wijkplaats 4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30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ijkplaats 4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00</meta:user-defined>
    <meta:user-defined meta:name="OVERHEIDop.GmbID/DC.identifier">gmb-2019-8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T 4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9.45 480182.52</meta:user-defined>
    <meta:user-defined meta:name="OVERHEIDop.versieInformatie"/>
  </office:meta>
</office:document-meta>
</file>