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Voorn 18, wijzigen voorgevel in 2 delen en diverse inpandige veran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maart 2019</text:p>
            <text:p text:style-name="common-al">Ons kenmerk:WB/2019/00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29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orn 18, wijzigen voorgevel in 2 delen en diverse inpandige verand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96</meta:user-defined>
    <meta:user-defined meta:name="OVERHEIDop.GmbID/DC.identifier">gmb-2019-88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LJ 18</meta:user-defined>
    <meta:user-defined meta:name="OVERHEIDop.woonplaats">Oostzaan</meta:user-defined>
    <meta:user-defined meta:name="OVERHEIDop.straatnaam">Voorn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08 494526</meta:user-defined>
    <meta:user-defined meta:name="OVERHEIDop.versieInformatie"/>
  </office:meta>
</office:document-meta>
</file>