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evenementenvergunning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vergunning is verleend voor het houden van het evenement “Waailand Outdoor” in een weiland aan de Brieltjenspolder ter hoogte van nr. 1 in Made op zaterdag 24 augustus 2019 van 15.00 uur tot zondag 25 augustus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evenementenvergunning Sensation Events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95</meta:user-defined>
    <meta:user-defined meta:name="OVERHEIDop.GmbID/DC.identifier">gmb-2019-882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K 1</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61 409572</meta:user-defined>
    <meta:user-defined meta:name="OVERHEIDop.versieInformatie"/>
  </office:meta>
</office:document-meta>
</file>