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19 een besluit genomen op de aanvraag met zaaknummer HZ_WABO-18-2267 voor het plaatsen van twee tijdelijke kantoorunits op het perceel op locatie Weesperweg 2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29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weg 2 A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94</meta:user-defined>
    <meta:user-defined meta:name="OVERHEIDop.GmbID/DC.identifier">gmb-2019-88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62.93 482507.73</meta:user-defined>
    <meta:user-defined meta:name="OVERHEIDop.versieInformatie"/>
  </office:meta>
</office:document-meta>
</file>