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60 in Wierden</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het bouwen van nieuwe entree bouwshop bedrijfshal op locatie Rijssensestraat 16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29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sensestraat 16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90</meta:user-defined>
    <meta:user-defined meta:name="OVERHEIDop.GmbID/DC.identifier">gmb-2019-8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N 16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3226 481837</meta:user-defined>
    <meta:user-defined meta:name="OVERHEIDop.versieInformatie"/>
  </office:meta>
</office:document-meta>
</file>