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eemskerklaan 3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 april 2019 besloten om de beslistermijn voor de aanvraag met zaaknummer HZ_WABO-19-0335 voor het plaatsen van een dakkapel in het voordakvlak van de woning op locatie Heemskerklaan 32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8287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8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8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Heemskerklaan 32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287</meta:user-defined>
    <meta:user-defined meta:name="OVERHEIDop.GmbID/DC.identifier">gmb-2019-882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CJ 3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67.22 477389.93</meta:user-defined>
    <meta:user-defined meta:name="OVERHEIDop.versieInformatie"/>
  </office:meta>
</office:document-meta>
</file>