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evenementenvergunning, VOF Sel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VOF Selen in Made een vergunning is verleend voor het houden van het evenement ‘Top 100 Made live’ in een weiland aan de Voorstraat 12 in Made op de volgende dagen: </text:p>
            <text:p text:style-name="common-al">• Zaterdag 8 juni 2019 van 13.00 uur tot 02.00 uur</text:p>
            <text:p text:style-name="common-al"> • Zondag 9 juni 2019 van 14.00 uur tot 22.3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28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8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8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evenementenvergunning, VOF Selen,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83</meta:user-defined>
    <meta:user-defined meta:name="OVERHEIDop.GmbID/DC.identifier">gmb-2019-882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J 12</meta:user-defined>
    <meta:user-defined meta:name="OVERHEIDop.woonplaats">Made</meta:user-defined>
    <meta:user-defined meta:name="OVERHEIDop.straatnaam">Voo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949 410572</meta:user-defined>
    <meta:user-defined meta:name="OVERHEIDop.versieInformatie"/>
  </office:meta>
</office:document-meta>
</file>