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74, aanleg van 2 dammen (ten zuiden van Westplas) Ozn sectie A nummer 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maart 2019</text:p>
            <text:p text:style-name="common-al">Ons kenmerk: WB/2019/00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28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8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8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174, aanleg van 2 dammen (ten zuiden van Westplas) Ozn sectie A nummer 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82</meta:user-defined>
    <meta:user-defined meta:name="OVERHEIDop.GmbID/DC.identifier">gmb-2019-88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L 174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76 493654</meta:user-defined>
    <meta:user-defined meta:name="OVERHEIDop.versieInformatie"/>
  </office:meta>
</office:document-meta>
</file>