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rechtspositie raads- en commissieleden Verordening rechtspositie Raads- en commissieleden Medemblik 2019 </text:p>
      <text:section text:name="regeling_id1-3-2" text:style-name="regeling">
        <text:section text:name="aanhef_id1-3-2-1" text:style-name="aanhef">
          <text:section text:name="preambule_id1-3-2-1-1" text:style-name="preambule">
            <text:p text:style-name="al">De raad van de gemeente Medemblik</text:p>
            <text:p text:style-name="al">gelezen het voorstel van het presidium van 25 februari 2019; </text:p>
            <text:p text:style-name="al">gelet op de artikelen 95, eerste en tweede lid, 96, eerste en tweede lid, en 97, 98, 99 van de Gemeentewet en de artikelen 3.1.1, vijfde lid, 3.1.3, eerste lid 3.3.2, 3.3.3, tweede lid, 3.4.1, eerste lid en 3.3.8 van het Rechtspositiebesluit decentrale politieke ambtsdragers;</text:p>
            <text:p text:style-name="al">besluit vast te stellen de volgende verordening: Verordening rechtspositie raads- en commissieleden Medembli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
                <text:number>1.</text:number>
                <text:p text:style-name="al">Een vergaderjaar loopt van 1 april tot en met 31 maart van het volgend jaar.</text:p>
              </text:list-item>
              <text:list-item text:style-override="id1-3-2-2-2-3">
                <text:number>2.</text:number>
                <text:p text:style-name="al">Na afloop van een vergaderjaar wordt de aanwezigheid van elk raadslid bij de raadsvergaderingen van dat vergaderjaar aan de hand van de presentielijsten vastgesteld.</text:p>
              </text:list-item>
              <text:list-item text:style-override="id1-3-2-2-2-4">
                <text:number>3.</text:number>
                <text:p text:style-name="al">Indien een raadslid meer dan 25% van de raadsvergaderingen in een bepaald vergaderjaar (naar boven afgerond) afwezig is geweest, wordt over het aantal vergaderingen boven die 25%, per vergadering een korting van 20% van de maandelijkse vergoeding teruggevorderd.</text:p>
              </text:list-item>
            </text:list>
          </text:section>
          <text:section text:name="artikel_id1-3-2-2-3" text:style-name="artikel">
            <text:p text:style-name="artikel_kop_titel"><text:span text:style-name="artikel_kop_label">Artikel</text:span> <text:span text:style-name="artikel_kop_nr">3.</text:span> Toelage raadslid onderzoekscommissie </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 120,- per maand. </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text:span text:style-name="nadrukvet">buiten</text:spa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 text:style-name="id1-3-2-2-5-4-3">
                  <text:list-item text:style-override="id1-3-2-2-5-4-3-1">
                    <text:number>a.</text:number>
                    <text:p text:style-name="al">€ 500,- per jaar per raadslid;</text:p>
                  </text:list-item>
                  <text:list-item text:style-override="id1-3-2-2-5-4-3-2">
                    <text:number>b.</text:number>
                    <text:p text:style-name="al">€ 250,- per jaar per commissielid.</text:p>
                  </text:list-item>
                </text:list>
              </text:list-item>
              <text:list-item text:style-override="id1-3-2-2-5-5">
                <text:number>4.</text:number>
                <text:p text:style-name="al">Het presidium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text:span text:style-name="nadrukvet">artikel 3.4.1 het Rechtspositiebesluit decentrale politieke ambtsdragers</text:span>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een maand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een maand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Van de Verordening rechtspositie wethouders, raads- en commissieleden Gemeente Medemblik 2014 worden de hoofdstukken <text:span text:style-name="nadrukvet">II Voorzieningen voor raadsleden</text:span> en <text:span text:style-name="nadrukvet">III Voorzieningen voor commissieleden</text:span> ingetrokken.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Medemblik 2019.</text:p>
          </text:section>
        </text:section>
        <text:section text:name="regeling-sluiting_id1-3-2-3" text:style-name="regeling-sluiting">
          <text:section text:name="ondertekening_id1-3-2-3-1">
            <text:p><text:span text:style-name="functie">Aldus vastgesteld in de vergadering van de raad van de gemeente Medemblik, 28 maart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Medemblik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Er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
          <text:p text:style-name="al">In het aangenomen amendement op dit artikel is overwogen dat een maandelijkse verrekening onwenselijk is en veel administratieve rompslomp zal opleveren. En dat deze uitleg van de verordening inhoudt dat een incidentele afwezigheid bij een raadsvergadering vanwege ziekte of dringende andere omstandigheid of verplichting onevenredige consequenties heeft. De korting op de raadsvergoeding zou pas aan de orde moeten zijn bij verzuim van meer dan 25% afwezigheid (op jaarbasis) in raadsvergaderingen. De toelichting op het amendement geeft het volgende voorbeeld: In een vergaderjaar zijn 13 raadsvergadering gehouden. 25% van 13 vergaderingen is 3,25. Naar boven afgerond: 4. Een raadslid was bij 7 raads- vergaderingen niet aanwezig. Er wordt bij het raadslid 3 keer 20% van de maandelijkse vergoeding teruggevorderd (een bedrag van ongeveer € 750,-).</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In Medemblik kunnen raadsleden geen lid zijn van de rekenkamerfunctie. </text:p>
          <text:p text:style-name="al">Wat betreft de hoogte van de toelagen voor het lidmaatschap van de vertrouwenscommiss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827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7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7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k houdende regels omtrent rechtspositie raads- en commissieleden Verordening rechtspositie Raads- en commissieleden Medembli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78</meta:user-defined>
    <meta:user-defined meta:name="OVERHEIDop.GmbID/DC.identifier">gmb-2019-88278</meta:user-defined>
    <meta:user-defined meta:name="OVERHEID.TaxonomieBeleidsagenda/OVERHEID.category">Werk | Organisatie en beleid</meta:user-defined>
    <meta:user-defined meta:name="OVERHEID.Gemeente/DC.spatial">Medemblik</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3-28</meta:user-defined>
    <meta:user-defined meta:name="DC.source">artikel 3.1.3, eerste lid, van het Rechtspositiebesluit decentrale politieke ambtsdragers;1.0:c:BWBR0041522&amp;artikel=3.1.3&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3.8 van het Rechtspositiebesluit decentrale politieke ambtsdragers;1.0:c:BWBR0041522&amp;artikel=3.3.8&amp;g=2019-03-28</meta:user-defined>
    <meta:user-defined meta:name="OVERHEIDop.referentienummer">Z-19-052922</meta:user-defined>
    <meta:user-defined meta:name="DCTERMS.alternative">Verordening rechtspositie raads- en commissieleden Medemblik 2019</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9-04-13</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23280_1</meta:user-defined>
    <meta:user-defined meta:name="OVERHEIDop.versieInformatie"/>
  </office:meta>
</office:document-meta>
</file>