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8 (verbouwen dak); 528818; 0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58 (verbouwen dak); 528818; 7-3-2019; Status: Verleen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2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58 (verbouwen dak); 528818; 07-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77</meta:user-defined>
    <meta:user-defined meta:name="OVERHEIDop.GmbID/DC.identifier">gmb-2019-88277</meta:user-defined>
    <meta:user-defined meta:name="OVERHEIDop.referentienummer">528818</meta:user-defined>
    <meta:user-defined meta:name="OVERHEID.TaxonomieBeleidsagenda/OVERHEID.category">Ruimte en infrastructuur | Organisatie en beleid</meta:user-defined>
    <meta:user-defined meta:name="DCTERMS.abstract">verbouwen da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K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57.168 470842.744</meta:user-defined>
    <meta:user-defined meta:name="OVERHEIDop.versieInformatie"/>
  </office:meta>
</office:document-meta>
</file>