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iner Atelier op 18 mei en 2 november 2019 in de Kunstlokal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8 april 2019 is een evenementenvergunning aangevraagd voor Diner Atelier op 18 mei en 2 november 2019 in de Kunstlokalen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27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7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iner Atelier op 18 mei en 2 november 2019 in de Kunstlokal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276</meta:user-defined>
    <meta:user-defined meta:name="OVERHEIDop.GmbID/DC.identifier">gmb-2019-88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X 200</meta:user-defined>
    <meta:user-defined meta:name="OVERHEIDop.woonplaats">Zutphen</meta:user-defined>
    <meta:user-defined meta:name="OVERHEIDop.straatnaam">Mar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58 463212</meta:user-defined>
    <meta:user-defined meta:name="OVERHEIDop.versieInformatie"/>
  </office:meta>
</office:document-meta>
</file>