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IJzerwerf 10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common-al"/>
            <text:p text:style-name="tussenkopcur">Locatie: IJzerwerf 10 te Beuningen Gld</text:p>
            <text:p text:style-name="tussenkopcur">Omschrijving: starten van een bedrijf</text:p>
            <text:p text:style-name="tussenkopcur">Datum ontvangst: 14 maart 2019</text:p>
            <text:p text:style-name="tussenkopcur">Zaaknummer: W.Z19.101185.01</text:p>
            <text:p text:style-name="common-al"/>
            <text:p text:style-name="tussenkopcur">Mogelijkheid tot inzien </text:p>
            <text:p text:style-name="tussenkopcur">De melding kan op verzoek worden ingezien.</text:p>
            <text:p text:style-name="common-al"/>
            <text:p text:style-name="tussenkopcur">Wilt u meer weten? </text:p>
            <text:p text:style-name="tussenkopcur">Bel Omgevingsdienst Regio Nijmegen, telefoonnummer (024) 751 77 00.</text:p>
            <text:p text:style-name="last-al"/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827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7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7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IJzerwerf 10 te Beuningen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70</meta:user-defined>
    <meta:user-defined meta:name="OVERHEIDop.GmbID/DC.identifier">gmb-2019-882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</meta:user-defined>
    <meta:user-defined meta:name="OVERHEIDop.woonplaats">Beuningen Gld</meta:user-defined>
    <meta:user-defined meta:name="OVERHEIDop.straatnaam">IJzerwerf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9261 429674</meta:user-defined>
    <meta:user-defined meta:name="OVERHEIDop.versieInformatie"/>
  </office:meta>
</office:document-meta>
</file>