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llensvaart bij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28 voor een omgevingsvergunning op locatie Ballensvaart bij Marsum. De vergunning is toegekend. Het besluit betreft aanleggen van vissteigers. Het besluit is verzonden op 15 april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, Postbus 58, 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, Afdeling bestuursrecht, Postbus 150,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826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llensvaart bij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265</meta:user-defined>
    <meta:user-defined meta:name="OVERHEIDop.GmbID/DC.identifier">gmb-2019-88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558.32 579928.99</meta:user-defined>
    <meta:user-defined meta:name="OVERHEIDop.versieInformatie"/>
  </office:meta>
</office:document-meta>
</file>