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Geulstraat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zonnepanelen aan Geulstraat 28, 6413 XS Heerlen (datum besluit</text:span>
            <text:span text:style-name="nadrukvet">:</text:span>
            <text:span text:style-name="nadrukvet">02-04-2019</text:span>
            <text:span text:style-name="nadrukvet">, dossiernummer </text:span>
            <text:span text:style-name="nadrukvet">935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26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Geulstraat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64</meta:user-defined>
    <meta:user-defined meta:name="OVERHEIDop.GmbID/DC.identifier">gmb-2019-882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S 28</meta:user-defined>
    <meta:user-defined meta:name="OVERHEIDop.woonplaats">Heerlen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9 324226</meta:user-defined>
    <meta:user-defined meta:name="OVERHEIDop.versieInformatie"/>
  </office:meta>
</office:document-meta>
</file>