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uwelijksfeest op 19 april 2019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9, zaaknummer Z19-020837</text:span>
          </text:p>
            <text:p text:style-name="common-al">Huwelijksfeest op 19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6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6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uwelijksfeest op 19 april 2019 - Amstelzijd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61</meta:user-defined>
    <meta:user-defined meta:name="OVERHEIDop.GmbID/DC.identifier">gmb-2019-88261</meta:user-defined>
    <meta:user-defined meta:name="OVERHEID.TaxonomieBeleidsagenda/OVERHEID.category">Ruimte en infrastructuur | Organisatie en beleid</meta:user-defined>
    <meta:user-defined meta:name="OVERHEIDop.referentienummer">Z19-020837</meta:user-defined>
    <meta:user-defined meta:name="DCTERMS.abstract">Huwelijksfeest op 19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