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bij Mardyk 1 en Himpensermar 7 te Wergea, (11025939) aanleggen van een haventje en het plaatsen van een aanlegsteiger, verzenddatum 28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826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abij Mardyk 1 en Himpensermar 7 te Wergea, (11025939) aanleggen van een haventje en het plaatsen van een aanlegsteiger, verzenddatum 28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826</meta:user-defined>
    <meta:user-defined meta:name="OVERHEIDop.GmbID/DC.identifier">gmb-2019-88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XL</meta:user-defined>
    <meta:user-defined meta:name="OVERHEIDop.woonplaats">Wergea</meta:user-defined>
    <meta:user-defined meta:name="OVERHEIDop.straatnaam">Himpensermar</meta:user-defined>
    <meta:user-defined meta:name="OVERHEID.PostcodeHuisnummer/OVERHEIDop.postcodeHuisnummer">9005</meta:user-defined>
    <meta:user-defined meta:name="OVERHEIDop.straatnaam">Ma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45 574185</meta:user-defined>
    <meta:user-defined meta:name="OVERHEID.EPSG28992/DC.spatial">185092 575710</meta:user-defined>
    <meta:user-defined meta:name="OVERHEIDop.versieInformatie"/>
  </office:meta>
</office:document-meta>
</file>