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 Wet</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alcoholische drank tijdens Koningsdag Westmaas op 27 april 2019 van 12:00 uur tot 22:00 uur op de locatie Breestraat 13 Westmaas (verzonden 02-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25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5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5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 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55</meta:user-defined>
    <meta:user-defined meta:name="OVERHEIDop.GmbID/DC.identifier">gmb-2019-882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3AC 13</meta:user-defined>
    <meta:user-defined meta:name="OVERHEIDop.woonplaats">Westmaas</meta:user-defined>
    <meta:user-defined meta:name="OVERHEIDop.straatnaam">Bree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1949 422572</meta:user-defined>
    <meta:user-defined meta:name="OVERHEIDop.versieInformatie"/>
  </office:meta>
</office:document-meta>
</file>