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 op 12, 13, 16, 17 , 18 en 27 april 2019 ter hoogte van de loods firma Mosselman en aan de Kade in Piershil (verzonden 10 april 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25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4</meta:user-defined>
    <meta:user-defined meta:name="OVERHEIDop.GmbID/DC.identifier">gmb-2019-88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AA 18</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0777 423280</meta:user-defined>
    <meta:user-defined meta:name="OVERHEIDop.versieInformatie"/>
  </office:meta>
</office:document-meta>
</file>