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Gemondesestraat (perceel P70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emondesestraat (P70):</text:span> het rooien van 38 populieren langs het zandpad tegenover huisnummer 20 (herplant van 20 populieren)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25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emondesestraat (perceel P70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53</meta:user-defined>
    <meta:user-defined meta:name="OVERHEIDop.GmbID/DC.identifier">gmb-2019-88253</meta:user-defined>
    <meta:user-defined meta:name="OVERHEID.TaxonomieBeleidsagenda/OVERHEID.category">Ruimte en infrastructuur | Organisatie en beleid</meta:user-defined>
    <meta:user-defined meta:name="DCTERMS.abstract">Verlenging beslist termijn met zes weken aangevraagde omgevingsvergunning Gemondesestraat (perceel P70), het rooien van 38 populieren langs het zandpad tegenover huisnummer 20 (herplant van 20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20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50 399978</meta:user-defined>
    <meta:user-defined meta:name="OVERHEIDop.versieInformatie"/>
  </office:meta>
</office:document-meta>
</file>