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aan Corneliusplein 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len maken ter voldoening aan het bepaalde in artikel 8.41 lid 4 van de Wet milieubeheer bekend dat zij de volgende melding(en) heeft/hebben ontvangen: </text:p>
            <text:p text:style-name="common-al">Dossiernummer                                   : 9328 </text:p>
            <text:p text:style-name="common-al">Adres                                                   : Corneliusplein 4, 6413 EW te Heerlen </text:p>
            <text:p text:style-name="common-al">Activiteit                                               : het starten van het bedrijf </text:p>
            <text:p text:style-name="common-al">Datum van ontvangst                          : 25 maart 2019 </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25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arten van het bedrijf aan Corneliusplein 4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52</meta:user-defined>
    <meta:user-defined meta:name="OVERHEIDop.GmbID/DC.identifier">gmb-2019-88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EW 3</meta:user-defined>
    <meta:user-defined meta:name="OVERHEIDop.woonplaats">Heerlen</meta:user-defined>
    <meta:user-defined meta:name="OVERHEIDop.straatnaam">Corneliusplei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4980 325324</meta:user-defined>
    <meta:user-defined meta:name="OVERHEIDop.versieInformatie"/>
  </office:meta>
</office:document-meta>
</file>