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ambtshalve ingetrokken - Amsteldijk Noord 5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128</text:span>
          </text:p>
            <text:p text:style-name="common-al">Gemeente Amstelveen heeft op 13 maart 2019 besloten de omgevingsvergunning voor het plaatsen van een aanbouw en wijziging van de woning ambtshalve in te trekken. De locatie is Amsteldijk Noord 5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24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4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4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mgevingsvergunning ambtshalve ingetrokken - Amsteldijk Noord 5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249</meta:user-defined>
    <meta:user-defined meta:name="OVERHEIDop.GmbID/DC.identifier">gmb-2019-88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E 5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2234.76 480059.34</meta:user-defined>
    <meta:user-defined meta:name="OVERHEIDop.versieInformatie"/>
  </office:meta>
</office:document-meta>
</file>