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WIJZIGINGSPLAN ‘WIJZIGING 3 BESTEMMINGSPLAN BUITENGEBIED LITH – 2013’, OSS</text:p>
      <text:section text:name="zakelijke-mededeling_id1-3-2" text:style-name="zakelijke-mededeling">
        <text:section text:name="zakelijke-mededeling-tekst_id1-3-2-1" text:style-name="zakelijke-mededeling-tekst">
          <text:section text:name="tekst_id1-3-2-1-1" text:style-name="tekst">
            <text:p text:style-name="common-al">U kunt reageren op het ontwerpwijzigingsplan ‘Wijziging 3 Bestemmingsplan Buitengebied Lith – 2013’. Hieronder staat waarover het ontwerpwijzigingsplan gaat. Ook leest u hoe u kunt reageren.</text:p>
            <text:p text:style-name="common-al">
            <text:span text:style-name="nadrukvet">Wat is een wijzigingsplan?</text:span>
          </text:p>
            <text:p text:style-name="common-al">In een wijzigingsplan staat welke ruimtelijke functies (‘bestemming’) een gebied, terrein of een perceel grond heeft. Bijvoorbeeld wonen, natuur, recreatie of bedrijf. Ook regelt een wijzigingsplan of men op die grond mag bouwen. Dit is bijvoorbeeld belangrijk als u een vergunning vraagt om te bouwen. De gemeente kijkt dan of uw bouwplan in het wijzigingsplan past.</text:p>
            <text:p text:style-name="common-al">
            <text:span text:style-name="nadrukvet">Waar gaat het ontwerpwijzigingsplan ‘Wijziging 3 Bestemmingsplan Buitengebied Lith – 2013’ over?</text:span>
          </text:p>
            <text:p text:style-name="common-al">Het ontwerpwijzigingsplan ‘Wijziging 3 Bestemmingsplan Buitengebied Lith – 2013’ gaat over Marenseweg 11 in Maren-Kessel.</text:p>
            <text:p text:style-name="common-al">Het ontwerpwijzigingsplan maakt een vormverandering van het bouwvlak mogelijk. </text:p>
            <text:p text:style-name="common-al">
            <text:span text:style-name="nadrukvet">U kunt het ontwerpwijzigingsplan bekijken</text:span>
          </text:p>
            <text:p text:style-name="common-al">U kunt van donderdag 18 april 2019 tot en met woensdag 29 mei 2019 de volgende stukken bekijken:</text:p>
            <text:list text:style-name="id1-3-2-1-1-9">
              <text:list-item text:style-override="id1-3-2-1-1-9-1">
                <text:number>1.</text:number>
                <text:p text:style-name="al">het ontwerpwijzigingsplan</text:p>
              </text:list-item>
              <text:list-item text:style-override="id1-3-2-1-1-9-2">
                <text:number>2.</text:number>
                <text:p text:style-name="al">andere stukken over het ontwerpwijzigingsplan, zoals de toelichting </text:p>
              </text:list-item>
            </text:list>
            <text:p text:style-name="common-al">U kunt deze stukken bekijken:</text:p>
            <text:list text:style-name="id1-3-2-1-1-11">
              <text:list-item text:style-override="id1-3-2-1-1-11-1">
                <text:number>1.</text:number>
                <text:p text:style-name="al">op de landelijke website <text:a xlink:href="http://www.ruimtelijkeplannen.nl/" xlink:type="simple">www.ruimtelijkeplannen.nl</text:a></text:p>
              </text:list-item>
              <text:list-item text:style-override="id1-3-2-1-1-11-2">
                <text:number>2.</text:number>
                <text:p text:style-name="al"> (op papier en digitaal) bij de balie Publieksvoorlichting in het gemeentehuis aan de Raadhuislaan 2 in Oss; de balie is open van maandag tot en met vrijdag van 9.00 tot 17.00 uur, op donderdag tot 20.00 uur </text:p>
              </text:list-item>
            </text:list>
            <text:p text:style-name="common-al">De bronbestanden van het ontwerpwijzigingsplan zijn digitaal beschikbaar op https://digitaleplannen.nl/0828/.</text:p>
            <text:p text:style-name="common-al">Het identificatienummer van het bestemmingsplan is NL.IMRO.0828.WZ3buitengeblth-ON01. </text:p>
            <text:p text:style-name="common-al">
            <text:span text:style-name="nadrukvet">U kunt reageren op het ontwerpwijzigingsplan</text:span>
          </text:p>
            <text:p text:style-name="common-al">U kunt reageren op het ontwerpwijzigingsplan. Uw reactie noemen we een zienswijze. </text:p>
            <text:p text:style-name="common-al">U kunt reageren van donderdag 18 april 2019 tot en met woensdag 29 mei 2019. U kunt dit schriftelijk doen of mondeling. Let op: u kunt niet per e-mail reageren. </text:p>
            <text:p text:style-name="common-al">Wilt u mondeling reageren? Maak hiervoor dan op tijd een afspraak met mevrouw Van Rossem van de afdeling Ruimtelijke Ontwikkeling, via telefoonnummer 14 0412. </text:p>
            <text:p text:style-name="common-al">Wilt u schriftelijk reageren? Stuur dan een brief aan: </text:p>
            <text:p text:style-name="common-al">Burgemeester en wethouders van Oss</text:p>
            <text:p text:style-name="common-al">Afdeling Ruimtelijke Ontwikkeling</text:p>
            <text:p text:style-name="common-al">Postbus 5</text:p>
            <text:p text:style-name="common-al">5340 BA  OSS  </text:p>
            <text:p text:style-name="common-al">Geef in uw brief aan dat deze over het ontwerpwijzigingsplan ‘Wijziging 3 Bestemmingsplan Buitengebied Lith - 2013’ gaat. Geef ook aan waarom u het wel of niet eens bent met het ontwerpwijzigingsplan. </text:p>
            <text:p text:style-name="common-al">
            <text:span text:style-name="nadrukvet">Wat gebeurt er na het ontwerpwijzigingsplan?</text:span>
          </text:p>
            <text:p text:style-name="common-al">Het gaat hier om een ontwerpwijzigingsplan.</text:p>
            <text:p text:style-name="common-al">Burgemeester en wethouders stellen waarschijnlijk in juli het definitieve wijzigingsplan vast. Burgemeester en wethouders nemen dan ook een besluit over eventuele zienswijzen. </text:p>
            <text:p text:style-name="common-al">
            <text:span text:style-name="nadrukvet">Hebt u nog vragen?</text:span>
          </text:p>
            <text:p text:style-name="common-al">Hebt u nog vragen over deze publicatie? Bel dan met mevrouw Van Rossem van de afdeling Ruimtelijke Ontwikkeling, telefoonnummer 14 0412.</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8824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4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4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WIJZIGING 3 BESTEMMINGSPLAN BUITENGEBIED LITH – 2013’, OS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8247</meta:user-defined>
    <meta:user-defined meta:name="OVERHEIDop.GmbID/DC.identifier">gmb-2019-88247</meta:user-defined>
    <meta:user-defined meta:name="OVERHEID.TaxonomieBeleidsagenda/OVERHEID.category">Ruimte en infrastructuur | Organisatie en beleid</meta:user-defined>
    <meta:user-defined meta:name="OVERHEID.Gemeente/DC.spatial">Oss</meta:user-defined>
    <meta:user-defined meta:name="OVERHEIDop.Ruimtelijkplan/OVERHEIDop.bekendmakingBetreffendePlan">NL.IMRO.0828.WZ3buitengeblth-ON01</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97EP 22</meta:user-defined>
    <meta:user-defined meta:name="OVERHEIDop.woonplaats">Lith</meta:user-defined>
    <meta:user-defined meta:name="OVERHEIDop.straatnaam">Mauritsstraat</meta:user-defined>
    <meta:user-defined meta:name="OVERHEIDgvop.Informatietype/DC.type">Plannen | ruimtelijk</meta:user-defined>
    <meta:user-defined meta:name="OVERHEID.Gemeente/OVERHEID.authority">Oss</meta:user-defined>
    <meta:user-defined meta:name="OVERHEID.Gemeente/DCTERMS.publisher">Oss</meta:user-defined>
    <meta:user-defined meta:name="OVERHEID.EPSG28992/DC.spatial">158682 424104</meta:user-defined>
    <meta:user-defined meta:name="OVERHEIDop.versieInformatie"/>
  </office:meta>
</office:document-meta>
</file>