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gelsum 6 Meerlo, verleende evenementenvergunning (besluitdatum 10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29 ste Int. Opel Kadett C Meeting 31 mei t/m 2 juni ruiterterrein Meerl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1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824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4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4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gelsum 6 Meerlo, verleende evenementenvergunning (besluitdatum 1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243</meta:user-defined>
    <meta:user-defined meta:name="OVERHEIDop.GmbID/DC.identifier">gmb-2019-8824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CT 7</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921 391976</meta:user-defined>
    <meta:user-defined meta:name="OVERHEID.EPSG28992/DC.spatial">204841.7 392000.92</meta:user-defined>
    <meta:user-defined meta:name="OVERHEIDop.versieInformatie"/>
  </office:meta>
</office:document-meta>
</file>