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 aan Spoorplein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9206 </text:p>
            <text:p text:style-name="common-al">Adres : Spoorplein 47, 6411 NZ te Heerlen </text:p>
            <text:p text:style-name="common-al">Activiteit : het brandveilig gebruiken van een pand (unit DSC gebouw D)</text:p>
            <text:p text:style-name="common-al">Datum van ontvangst : 19-03-2019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4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4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4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melding brandveilig gebruik: het brandveilig gebruiken van een pand aan Spoorplein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42</meta:user-defined>
    <meta:user-defined meta:name="OVERHEIDop.GmbID/DC.identifier">gmb-2019-88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54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2 322487</meta:user-defined>
    <meta:user-defined meta:name="OVERHEIDop.versieInformatie"/>
  </office:meta>
</office:document-meta>
</file>