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agrette 4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april 2019 met zaaknummer <text:span text:style-name="nadrukvet">M-SLM190131</text:span> voor het verwijderen van asbest op de locatie <text:span text:style-name="nadrukvet">Ma<text:span text:style-name="nadrukvet">grette </text:span>42 in Axel</text:span>.</text:p>
            <text:p text:style-name="common-al">De sloopmelding is op 10 april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823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3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3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Magrette 42 in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8239</meta:user-defined>
    <meta:user-defined meta:name="OVERHEIDop.GmbID/DC.identifier">gmb-2019-88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ST 4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0689.01 367823.06</meta:user-defined>
    <meta:user-defined meta:name="OVERHEIDop.versieInformatie"/>
  </office:meta>
</office:document-meta>
</file>